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style:font-name="Georgia" fo:font-size="14pt" style:font-name-asian="Georgia" style:font-size-asian="14pt" style:font-name-complex="Georgia" style:font-size-complex="14pt"/>
    </style:style>
    <style:style style:name="T1_2" style:family="text">
      <style:text-properties style:font-name="Georgia" fo:font-size="14pt" style:font-name-asian="Georgia" style:font-size-asian="14pt" style:font-name-complex="Georgia" style:font-size-complex="14pt"/>
    </style:style>
    <style:style style:name="T1_3" style:family="text">
      <style:text-properties style:font-name="Georgia" fo:font-size="14pt" style:font-name-asian="Georgia" style:font-size-asian="14pt" style:font-name-complex="Georgia" style:font-size-complex="14pt"/>
    </style:style>
    <style:style style:name="T1_4" style:family="text">
      <style:text-properties style:font-name="Georgia" fo:font-size="14pt" style:font-name-asian="Georgia" style:font-size-asian="14pt" style:font-name-complex="Georgia" style:font-size-complex="14pt"/>
    </style:style>
    <style:style style:name="T1_5" style:family="text">
      <style:text-properties style:font-name="Georgia" fo:font-size="14pt" style:font-name-asian="Georgia" style:font-size-asian="14pt" style:font-name-complex="Georgia" style:font-size-complex="14pt"/>
    </style:style>
    <style:style style:name="T1_6" style:family="text">
      <style:text-properties style:font-name="Georgia" fo:font-size="14pt" style:font-name-asian="Georgia" style:font-size-asian="14pt" style:font-name-complex="Georgia" style:font-size-complex="14pt"/>
    </style:style>
    <style:style style:name="P2" style:family="paragraph" style:parent-style-name="Standard">
      <style:paragraph-properties fo:break-before="auto" fo:line-height="115%" style:writing-mode="lr-tb"/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font-name="Georgia" fo:font-size="12pt" style:font-name-asian="Georgia" style:font-size-asian="12pt" style:font-name-complex="Georgia" style:font-size-complex="12pt"/>
    </style:style>
    <style:style style:name="T3_2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3_3" style:family="text">
      <style:text-properties style:font-name="Georgia" fo:font-size="12pt" style:font-name-asian="Georgia" style:font-size-asian="12pt" style:font-name-complex="Georgia" style:font-size-complex="12pt"/>
    </style:style>
    <style:style style:name="T3_4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3_5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3_6" style:family="text">
      <style:text-properties style:font-name="Georgia" fo:font-size="12pt" style:font-name-asian="Georgia" style:font-size-asian="12pt" style:font-name-complex="Georgia" style:font-size-complex="12pt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6.218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52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  <style:style style:name="P53" style:family="paragraph" style:parent-style-name="Standard">
      <style:paragraph-properties fo:break-before="auto" fo:line-height="115%" style:writing-mode="lr-tb"/>
      <style:text-properties style:font-name="Georgia" style:font-name-asian="Georgia" style:font-name-complex="Georgia"/>
    </style:style>
  </office:automatic-styles>
  <office:body>
    <office:text>
      <text:p text:style-name="P1"><text:span text:style-name="T1_1">Find</text:span><text:span text:style-name="T1_2"><text:s/></text:span><text:span text:style-name="T1_3">someone</text:span><text:span text:style-name="T1_4"><text:s/></text:span><text:span text:style-name="T1_5">who</text:span><text:span text:style-name="T1_6">:</text:span></text:p>
      <text:p text:style-name="P2"/>
      <text:p text:style-name="P3"><text:span text:style-name="T3_1"><text:tab/><text:tab/><text:tab/><text:tab/><text:tab/><text:tab/></text:span><text:span text:style-name="T3_2">name</text:span><text:span text:style-name="T3_3"><text:tab/><text:tab/><text:tab/></text:span><text:span text:style-name="T3_4">extra</text:span><text:span text:style-name="T3_5"><text:s/></text:span><text:span text:style-name="T3_6">information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/>
            <text:p text:style-name="P5"><text:span text:style-name="T5_1">can</text:span><text:span text:style-name="T5_2"><text:s/></text:span><text:span text:style-name="T5_3">run</text:span><text:span text:style-name="T5_4"><text:s/>5<text:s/></text:span><text:span text:style-name="T5_5">miles</text:span><text:span text:style-name="T5_6"><text:s/>(8<text:s/></text:span><text:span text:style-name="T5_7">kilometres</text:span><text:span text:style-name="T5_8">)</text:span></text:p>
            <text:p text:style-name="P6"/>
          </table:table-cell>
          <table:table-cell table:style-name="Cell2">
            <text:p text:style-name="P7"/>
          </table:table-cell>
          <table:table-cell table:style-name="Cell3">
            <text:p text:style-name="P8"/>
          </table:table-cell>
        </table:table-row>
        <table:table-row table:style-name="Row2">
          <table:table-cell table:style-name="Cell4">
            <text:p text:style-name="P9"/>
            <text:p text:style-name="P10"><text:span text:style-name="T10_1">can</text:span><text:span text:style-name="T10_2">’</text:span><text:span text:style-name="T10_3">t</text:span><text:span text:style-name="T10_4"><text:s/></text:span><text:span text:style-name="T10_5">drive</text:span></text:p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/>
            <text:p text:style-name="P15"><text:span text:style-name="T15_1">can</text:span><text:span text:style-name="T15_2"><text:s/></text:span><text:span text:style-name="T15_3">play</text:span><text:span text:style-name="T15_4"><text:s/></text:span><text:span text:style-name="T15_5">chess</text:span></text:p>
            <text:p text:style-name="P16"/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</table:table-row>
        <table:table-row table:style-name="Row4">
          <table:table-cell table:style-name="Cell10">
            <text:p text:style-name="P19"/>
            <text:p text:style-name="P20"><text:span text:style-name="T20_1">can</text:span><text:span text:style-name="T20_2"><text:s/></text:span><text:span text:style-name="T20_3">say</text:span><text:span text:style-name="T20_4"><text:s/></text:span><text:span text:style-name="T20_5">goodbye</text:span><text:span text:style-name="T20_6"><text:s/></text:span><text:span text:style-name="T20_7">in</text:span><text:span text:style-name="T20_8"><text:s/></text:span><text:span text:style-name="T20_9">five</text:span><text:span text:style-name="T20_10"><text:s/></text:span><text:span text:style-name="T20_11">languages</text:span></text:p>
            <text:p text:style-name="P21"/>
          </table:table-cell>
          <table:table-cell table:style-name="Cell11">
            <text:p text:style-name="P22"/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  <text:p text:style-name="P26"><text:span text:style-name="T26_1">can</text:span><text:span text:style-name="T26_2"><text:s/></text:span><text:span text:style-name="T26_3">play</text:span><text:span text:style-name="T26_4"><text:s/></text:span><text:span text:style-name="T26_5">a</text:span><text:span text:style-name="T26_6"><text:s/></text:span><text:span text:style-name="T26_7">musical</text:span><text:span text:style-name="T26_8"><text:s/></text:span><text:span text:style-name="T26_9">instrument</text:span></text:p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/>
          </table:table-cell>
        </table:table-row>
        <table:table-row table:style-name="Row6">
          <table:table-cell table:style-name="Cell16">
            <text:p text:style-name="P30"/>
            <text:p text:style-name="P31"><text:span text:style-name="T31_1">can</text:span><text:span text:style-name="T31_2"><text:s/></text:span><text:span text:style-name="T31_3">juggle</text:span></text:p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</table:table-row>
        <table:table-row table:style-name="Row7">
          <table:table-cell table:style-name="Cell19">
            <text:p text:style-name="P35"/>
            <text:p text:style-name="P36"><text:span text:style-name="T36_1">can</text:span><text:span text:style-name="T36_2"><text:s/></text:span><text:span text:style-name="T36_3">whistle</text:span><text:span text:style-name="T36_4"><text:s/></text:span><text:span text:style-name="T36_5">Happy</text:span><text:span text:style-name="T36_6"><text:s/></text:span><text:span text:style-name="T36_7">Birthday</text:span></text:p>
            <text:p text:style-name="P37"/>
          </table:table-cell>
          <table:table-cell table:style-name="Cell20">
            <text:p text:style-name="P38"/>
          </table:table-cell>
          <table:table-cell table:style-name="Cell21">
            <text:p text:style-name="P39"/>
          </table:table-cell>
        </table:table-row>
        <table:table-row table:style-name="Row8">
          <table:table-cell table:style-name="Cell22">
            <text:p text:style-name="P40"/>
            <text:p text:style-name="P41"><text:span text:style-name="T41_1">can</text:span><text:span text:style-name="T41_2"><text:s/></text:span><text:span text:style-name="T41_3">click</text:span><text:span text:style-name="T41_4"><text:s/></text:span><text:span text:style-name="T41_5">their</text:span><text:span text:style-name="T41_6"><text:s/></text:span><text:span text:style-name="T41_7">fingers</text:span><text:span text:style-name="T41_8"><text:s/></text:span></text:p>
            <text:p text:style-name="P42"/>
          </table:table-cell>
          <table:table-cell table:style-name="Cell23">
            <text:p text:style-name="P43"/>
          </table:table-cell>
          <table:table-cell table:style-name="Cell24">
            <text:p text:style-name="P44"/>
          </table:table-cell>
        </table:table-row>
        <table:table-row table:style-name="Row9">
          <table:table-cell table:style-name="Cell25">
            <text:p text:style-name="P45"/>
            <text:p text:style-name="P46"/>
            <text:p text:style-name="P47"/>
          </table:table-cell>
          <table:table-cell table:style-name="Cell26">
            <text:p text:style-name="P48"/>
          </table:table-cell>
          <table:table-cell table:style-name="Cell27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2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P2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footer>
        <text:p text:style-name="P1"><text:span text:style-name="T1_1">ESLGamesBox</text:span><text:span text:style-name="T1_2">.</text:span><text:span text:style-name="T1_3">com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