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Trebuchet MS" svg:font-family="Trebuchet MS"/>
  </office:font-face-decls>
  <office:automatic-styles>
    <style:style style:name="P1" style:family="paragraph" style:parent-style-name="Title" style:master-page-name="Standard">
      <style:paragraph-properties fo:break-before="auto" fo:line-height="120%" style:writing-mode="lr-tb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P2" style:family="paragraph" style:parent-style-name="Standard">
      <style:paragraph-properties fo:break-before="auto" fo:line-height="150%" fo:margin-top="0.141cm" fo:border-bottom="#808080 0.053cm solid" fo:margin-bottom="0.212cm" style:writing-mode="lr-tb"/>
    </style:style>
    <style:style style:name="T2_1" style:family="text">
      <style:text-properties style:font-name="Georgia" fo:font-size="9pt" style:font-name-asian="Georgia" style:font-size-asian="9pt" style:font-name-complex="Georgia" style:font-size-complex="9pt"/>
    </style:style>
    <style:style style:name="T2_2" style:family="text">
      <style:text-properties style:font-name="Georgia" fo:font-size="9pt" style:font-name-asian="Georgia" style:font-size-asian="9pt" style:font-name-complex="Georgia" style:font-size-complex="9pt"/>
    </style:style>
    <style:style style:name="T2_3" style:family="text">
      <style:text-properties style:font-name="Georgia" fo:font-size="9pt" style:font-name-asian="Georgia" style:font-size-asian="9pt" style:font-name-complex="Georgia" style:font-size-complex="9pt"/>
    </style:style>
    <style:style style:name="T2_4" style:family="text">
      <style:text-properties style:font-name="Georgia" fo:font-size="9pt" style:font-name-asian="Georgia" style:font-size-asian="9pt" style:font-name-complex="Georgia" style:font-size-complex="9pt"/>
    </style:style>
    <style:style style:name="T2_5" style:family="text">
      <style:text-properties style:font-name="Georgia" fo:font-size="9pt" style:font-name-asian="Georgia" style:font-size-asian="9pt" style:font-name-complex="Georgia" style:font-size-complex="9pt"/>
    </style:style>
    <style:style style:name="T2_6" style:family="text">
      <style:text-properties style:font-name="Georgia" fo:font-size="9pt" style:font-name-asian="Georgia" style:font-size-asian="9pt" style:font-name-complex="Georgia" style:font-size-complex="9pt"/>
    </style:style>
    <style:style style:name="T2_7" style:family="text">
      <style:text-properties style:font-name="Georgia" fo:font-size="9pt" style:font-name-asian="Georgia" style:font-size-asian="9pt" style:font-name-complex="Georgia" style:font-size-complex="9pt"/>
    </style:style>
    <style:style style:name="T2_8" style:family="text">
      <style:text-properties style:font-name="Georgia" fo:font-size="9pt" style:font-name-asian="Georgia" style:font-size-asian="9pt" style:font-name-complex="Georgia" style:font-size-complex="9pt"/>
    </style:style>
    <style:style style:name="T2_9" style:family="text">
      <style:text-properties style:font-name="Georgia" fo:font-size="9pt" style:font-name-asian="Georgia" style:font-size-asian="9pt" style:font-name-complex="Georgia" style:font-size-complex="9pt"/>
    </style:style>
    <style:style style:name="P3" style:family="paragraph" style:parent-style-name="Standard">
      <style:paragraph-properties fo:break-before="auto" fo:line-height="150%" fo:margin-top="0.141cm" fo:margin-bottom="0.212cm" style:writing-mode="lr-tb"/>
      <style:text-properties style:font-name="Georgia" style:font-name-asian="Georgia" style:font-name-complex="Georgia"/>
    </style:style>
    <style:style style:name="P4" style:family="paragraph" style:parent-style-name="Standard">
      <style:paragraph-properties fo:break-before="auto" fo:line-height="131%" fo:margin-top="0.141cm" fo:margin-bottom="0.212cm" style:writing-mode="lr-tb"/>
    </style:style>
    <style:style style:name="T4_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4_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4_3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4_4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4_5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4_6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4_7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4_8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4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22" style:family="text"/>
    <style:style style:name="T4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24" style:family="text"/>
    <style:style style:name="T4_2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26" style:family="text"/>
    <style:style style:name="T4_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28" style:family="text"/>
    <style:style style:name="T4_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0" style:family="text"/>
    <style:style style:name="T4_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3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4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7" style:family="text"/>
    <style:style style:name="T4_5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59" style:family="text"/>
    <style:style style:name="T4_6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61" style:family="text"/>
    <style:style style:name="T4_6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63" style:family="text"/>
    <style:style style:name="T4_6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65" style:family="text"/>
    <style:style style:name="T4_6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67" style:family="text"/>
    <style:style style:name="T4_6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69" style:family="text"/>
    <style:style style:name="T4_7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4_7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5" style:family="paragraph" style:parent-style-name="Standard">
      <style:paragraph-properties fo:break-before="auto" fo:line-height="131%" fo:margin-top="0.141cm" fo:margin-bottom="0.212cm" style:writing-mode="lr-tb"/>
    </style:style>
    <style:style style:name="T5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" style:family="text"/>
    <style:style style:name="T5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" style:family="text"/>
    <style:style style:name="T5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5" style:family="text"/>
    <style:style style:name="T5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3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4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5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6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70" style:family="text"/>
    <style:style style:name="T5_7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72" style:family="text"/>
    <style:style style:name="T5_7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74" style:family="text"/>
    <style:style style:name="T5_7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76" style:family="text"/>
    <style:style style:name="T5_7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78" style:family="text"/>
    <style:style style:name="T5_7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8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9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0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21" style:family="text"/>
    <style:style style:name="T5_1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23" style:family="text"/>
    <style:style style:name="T5_1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25" style:family="text"/>
    <style:style style:name="T5_1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3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48" style:family="text"/>
    <style:style style:name="T5_14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50" style:family="text"/>
    <style:style style:name="T5_15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52" style:family="text"/>
    <style:style style:name="T5_15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54" style:family="text"/>
    <style:style style:name="T5_15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56" style:family="text"/>
    <style:style style:name="T5_15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58" style:family="text"/>
    <style:style style:name="T5_15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60" style:family="text"/>
    <style:style style:name="T5_16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62" style:family="text"/>
    <style:style style:name="T5_16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64" style:family="text"/>
    <style:style style:name="T5_16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5_16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6" style:family="paragraph" style:parent-style-name="Standard">
      <style:paragraph-properties fo:break-before="auto" fo:line-height="131%" fo:margin-top="0.141cm" fo:border-bottom="#808080 0.053cm solid" fo:margin-bottom="0.212cm" style:writing-mode="lr-tb"/>
    </style:style>
    <style:style style:name="T6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7" style:family="text"/>
    <style:style style:name="T6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9" style:family="text"/>
    <style:style style:name="T6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21" style:family="text"/>
    <style:style style:name="T6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23" style:family="text"/>
    <style:style style:name="T6_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25" style:family="text"/>
    <style:style style:name="T6_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3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4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5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6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7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7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7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7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74" style:family="text"/>
    <style:style style:name="T6_7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76" style:family="text"/>
    <style:style style:name="T6_7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78" style:family="text"/>
    <style:style style:name="T6_7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8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9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0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15" style:family="text"/>
    <style:style style:name="T6_11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6_117" style:family="text"/>
    <style:style style:name="T6_11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6_119" style:family="text"/>
    <style:style style:name="T6_12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6_121" style:family="text"/>
    <style:style style:name="T6_12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6_123" style:family="text"/>
    <style:style style:name="T6_12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6_12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3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4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50" style:family="text"/>
    <style:style style:name="T6_15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52" style:family="text"/>
    <style:style style:name="T6_15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54" style:family="text"/>
    <style:style style:name="T6_15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56" style:family="text"/>
    <style:style style:name="T6_15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58" style:family="text"/>
    <style:style style:name="T6_15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6_160" style:family="text">
      <style:text-properties style:text-position="super 58%" style:font-name="Georgia" fo:font-size="10pt" style:font-name-asian="Georgia" style:font-size-asian="10pt" style:font-name-complex="Georgia" style:font-size-complex="10pt"/>
    </style:style>
    <style:style style:name="P7" style:family="paragraph" style:parent-style-name="Standard">
      <style:paragraph-properties fo:break-before="auto" fo:line-height="131%" fo:margin-top="0.141cm" fo:margin-bottom="0.212cm" style:writing-mode="lr-tb"/>
      <style:text-properties style:text-position="super 58%" style:font-name="Georgia" style:font-name-asian="Georgia" style:font-name-complex="Georgia"/>
    </style:style>
    <style:style style:name="P8" style:family="paragraph" style:parent-style-name="Standard">
      <style:paragraph-properties fo:break-before="auto" fo:line-height="131%" fo:margin-top="0.141cm" fo:margin-bottom="0.212cm" style:writing-mode="lr-tb"/>
    </style:style>
    <style:style style:name="T8_1" style:family="text">
      <style:text-properties fo:background-color="#ffffff" fo:font-style="italic" style:font-style-asian="italic" style:font-style-complex="italic" style:font-name="Georgia" fo:font-size="14pt" style:font-name-asian="Georgia" style:font-size-asian="14pt" style:font-name-complex="Georgia" style:font-size-complex="14pt" fo:font-weight="bold" style:font-weight-asian="bold" style:font-weight-complex="bold" style:text-underline-style="solid" style:text-underline-color="font-color"/>
    </style:style>
    <style:style style:name="T8_2" style:family="text">
      <style:text-properties fo:background-color="#ffffff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8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3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8_4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9" style:family="paragraph" style:parent-style-name="Standard">
      <style:paragraph-properties fo:break-before="auto" fo:line-height="131%" fo:margin-top="0.141cm" fo:margin-bottom="0.212cm" style:writing-mode="lr-tb"/>
    </style:style>
    <style:style style:name="T9_1" style:family="text">
      <style:text-properties fo:background-color="#ffffff" fo:font-style="italic" style:font-style-asian="italic" style:font-style-complex="italic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9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3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4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4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4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4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9_4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0" style:family="paragraph" style:parent-style-name="Standard">
      <style:paragraph-properties fo:break-before="auto" fo:line-height="131%" fo:margin-top="0.141cm" fo:margin-bottom="0.212cm" style:writing-mode="lr-tb"/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1" style:family="paragraph" style:parent-style-name="Standard">
      <style:paragraph-properties fo:break-before="auto" fo:line-height="131%" fo:margin-top="0.141cm" fo:margin-bottom="0.212cm" style:writing-mode="lr-tb"/>
    </style:style>
    <style:style style:name="T11_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3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4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5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6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7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8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9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0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3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4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5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6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7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8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19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0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3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4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5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6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7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8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29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30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3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3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33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11_34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P12" style:family="paragraph" style:parent-style-name="Standard">
      <style:paragraph-properties fo:break-before="auto" fo:line-height="131%" fo:margin-top="0cm" style:writing-mode="lr-tb"/>
    </style:style>
    <style:style style:name="T12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2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2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2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2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3" style:family="paragraph" style:parent-style-name="Standard">
      <style:paragraph-properties fo:break-before="auto" fo:line-height="131%" fo:margin-top="0cm" style:writing-mode="lr-tb"/>
    </style:style>
    <style:style style:name="T13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3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3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4" style:family="paragraph" style:parent-style-name="Standard">
      <style:paragraph-properties fo:break-before="auto" fo:line-height="131%" fo:margin-top="0cm" style:writing-mode="lr-tb"/>
    </style:style>
    <style:style style:name="T14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4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4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4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4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5" style:family="paragraph" style:parent-style-name="Standard">
      <style:paragraph-properties fo:break-before="auto" fo:line-height="131%" fo:margin-top="0cm" style:writing-mode="lr-tb"/>
    </style:style>
    <style:style style:name="T15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5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5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6" style:family="paragraph" style:parent-style-name="Standard">
      <style:paragraph-properties fo:break-before="auto" fo:line-height="131%" fo:margin-top="0cm" style:writing-mode="lr-tb"/>
    </style:style>
    <style:style style:name="T16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7" style:family="paragraph" style:parent-style-name="Standard">
      <style:paragraph-properties fo:break-before="auto" fo:line-height="131%" fo:margin-top="0.141cm" fo:margin-bottom="0.212cm" style:writing-mode="lr-tb"/>
    </style:style>
    <style:style style:name="T17_1" style:family="text">
      <style:text-properties fo:background-color="#ffffff" fo:font-style="italic" style:font-style-asian="italic" style:font-style-complex="italic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17_2" style:family="text">
      <style:text-properties fo:background-color="#ffffff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17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3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7_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8" style:family="paragraph" style:parent-style-name="Standard">
      <style:paragraph-properties fo:break-before="auto" fo:line-height="131%" fo:margin-top="0.141cm" fo:margin-bottom="0.212cm" style:writing-mode="lr-tb"/>
    </style:style>
    <style:style style:name="T18_1" style:family="text">
      <style:text-properties fo:background-color="#ffffff" fo:font-style="italic" style:font-style-asian="italic" style:font-style-complex="italic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18_2" style:family="text">
      <style:text-properties fo:background-color="#ffffff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18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18_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19" style:family="paragraph" style:parent-style-name="Standard">
      <style:paragraph-properties fo:break-before="auto" fo:line-height="131%" fo:margin-top="0.141cm" fo:margin-bottom="0.212cm" style:writing-mode="lr-tb"/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20" style:family="paragraph" style:parent-style-name="Standard">
      <style:paragraph-properties fo:break-before="auto" fo:line-height="131%" fo:margin-top="0.141cm" fo:margin-bottom="0.212cm" style:writing-mode="lr-tb"/>
    </style:style>
    <style:style style:name="T20_1" style:family="text">
      <style:text-properties fo:background-color="#ffffff" fo:font-style="italic" style:font-style-asian="italic" style:font-style-complex="italic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20_2" style:family="text">
      <style:text-properties fo:background-color="#ffffff" fo:font-style="italic" style:font-style-asian="italic" style:font-style-complex="italic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20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2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3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0_4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21" style:family="paragraph" style:parent-style-name="Standard">
      <style:paragraph-properties fo:break-before="auto" fo:line-height="131%" fo:margin-top="0cm" style:writing-mode="lr-tb"/>
    </style:style>
    <style:style style:name="T21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1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1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22" style:family="paragraph" style:parent-style-name="Standard">
      <style:paragraph-properties fo:break-before="auto" fo:line-height="131%" fo:margin-top="0cm" style:writing-mode="lr-tb"/>
    </style:style>
    <style:style style:name="T22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2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2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23" style:family="paragraph" style:parent-style-name="Standard">
      <style:paragraph-properties fo:break-before="auto" fo:line-height="131%" fo:margin-top="0cm" style:writing-mode="lr-tb"/>
    </style:style>
    <style:style style:name="T23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3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3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24" style:family="paragraph" style:parent-style-name="Standard">
      <style:paragraph-properties fo:break-before="auto" fo:line-height="131%" fo:margin-top="0.141cm" fo:margin-bottom="0.212cm" style:writing-mode="lr-tb"/>
    </style:style>
    <style:style style:name="T24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4_2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25" style:family="paragraph" style:parent-style-name="Standard">
      <style:paragraph-properties fo:break-before="auto" fo:line-height="131%" fo:margin-top="0.141cm" fo:margin-bottom="0.212cm" style:writing-mode="lr-tb"/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P26" style:family="paragraph" style:parent-style-name="Standard">
      <style:paragraph-properties fo:break-before="auto" fo:line-height="131%" fo:margin-top="0.141cm" fo:margin-bottom="0.212cm" style:writing-mode="lr-tb"/>
    </style:style>
    <style:style style:name="T26_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3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4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5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6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7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8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9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0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3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4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5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6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7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8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19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0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3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4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5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6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7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8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29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30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31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T26_32" style:family="text">
      <style:text-properties fo:background-color="#ffffff" style:font-name="Georgia" fo:font-size="10pt" style:font-name-asian="Georgia" style:font-size-asian="10pt" style:font-name-complex="Georgia" style:font-size-complex="10pt" fo:font-weight="bold" style:font-weight-asian="bold" style:font-weight-complex="bold"/>
    </style:style>
    <style:style style:name="P27" style:family="paragraph" style:parent-style-name="Standard">
      <style:paragraph-properties fo:break-before="auto" fo:line-height="131%" fo:margin-top="0.141cm" fo:margin-bottom="0.212cm" style:writing-mode="lr-tb"/>
    </style:style>
    <style:style style:name="T27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7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7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27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28" style:family="paragraph" style:parent-style-name="Standard">
      <style:paragraph-properties fo:break-before="auto" fo:line-height="131%" fo:margin-top="0cm" style:writing-mode="lr-tb"/>
    </style:style>
    <style:style style:name="T28_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1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1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1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1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8_1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P29" style:family="paragraph" style:parent-style-name="Standard">
      <style:paragraph-properties fo:break-before="auto" fo:line-height="131%" fo:margin-top="0cm" style:writing-mode="lr-tb"/>
    </style:style>
    <style:style style:name="T29_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1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1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29_1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P30" style:family="paragraph" style:parent-style-name="Standard">
      <style:paragraph-properties fo:break-before="auto" fo:line-height="131%" fo:margin-top="0cm" style:writing-mode="lr-tb"/>
    </style:style>
    <style:style style:name="T30_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0_1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P31" style:family="paragraph" style:parent-style-name="Standard">
      <style:paragraph-properties fo:break-before="auto" fo:line-height="131%" fo:margin-top="0cm" style:writing-mode="lr-tb"/>
    </style:style>
    <style:style style:name="T31_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1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2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2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1_2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P32" style:family="paragraph" style:parent-style-name="Standard">
      <style:paragraph-properties fo:break-before="auto" fo:line-height="131%" fo:margin-top="0.141cm" fo:margin-bottom="0.212cm" style:writing-mode="lr-tb"/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33" style:family="paragraph" style:parent-style-name="Standard">
      <style:paragraph-properties fo:break-before="auto" fo:line-height="131%" fo:margin-top="0.141cm" fo:margin-bottom="0.212cm" style:writing-mode="lr-tb"/>
    </style:style>
    <style:style style:name="T33_1" style:family="text">
      <style:text-properties fo:background-color="#ffffff" fo:font-style="italic" style:font-style-asian="italic" style:font-style-complex="italic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33_2" style:family="text">
      <style:text-properties fo:background-color="#ffffff" fo:font-style="italic" style:font-style-asian="italic" style:font-style-complex="italic" style:font-name="Georgia" fo:font-size="14pt" style:font-name-asian="Georgia" style:font-size-asian="14pt" style:font-name-complex="Georgia" style:font-size-complex="14pt" fo:font-weight="bold" style:font-weight-asian="bold" style:font-weight-complex="bold"/>
    </style:style>
    <style:style style:name="T33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5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6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7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8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19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20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2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2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3_2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34" style:family="paragraph" style:parent-style-name="Standard">
      <style:paragraph-properties fo:break-before="auto" fo:line-height="131%" fo:margin-top="0.141cm" fo:margin-bottom="0.212cm" style:writing-mode="lr-tb"/>
    </style:style>
    <style:style style:name="T34_1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4_2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4_3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T34_4" style:family="text"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35" style:family="paragraph" style:parent-style-name="Standard">
      <style:paragraph-properties fo:break-before="auto" fo:line-height="131%" fo:margin-top="0cm" style:writing-mode="lr-tb"/>
    </style:style>
    <style:style style:name="T35_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1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2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5_3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P36" style:family="paragraph" style:parent-style-name="Standard">
      <style:paragraph-properties fo:break-before="auto" fo:line-height="131%" fo:margin-top="0cm" style:writing-mode="lr-tb"/>
    </style:style>
    <style:style style:name="T36_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1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2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6_3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P37" style:family="paragraph" style:parent-style-name="Standard">
      <style:paragraph-properties fo:break-before="auto" fo:line-height="131%" fo:margin-top="0cm" style:writing-mode="lr-tb"/>
    </style:style>
    <style:style style:name="T37_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7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8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19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20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21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22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23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24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25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T37_26" style:family="text">
      <style:text-properties fo:background-color="#ffffff" fo:font-style="italic" style:font-style-asian="italic" style:font-style-complex="italic" style:font-name="Georgia" fo:font-size="10pt" style:font-name-asian="Georgia" style:font-size-asian="10pt" style:font-name-complex="Georgia" style:font-size-complex="10pt"/>
    </style:style>
    <style:style style:name="P38" style:family="paragraph" style:parent-style-name="Standard">
      <style:paragraph-properties fo:break-before="auto" fo:line-height="131%" fo:margin-top="0.141cm" fo:margin-bottom="0.212cm" style:writing-mode="lr-tb"/>
      <style:text-properties fo:background-color="#ffffff" style:font-name="Georgia" fo:font-size="10pt" style:font-name-asian="Georgia" style:font-size-asian="10pt" style:font-name-complex="Georgia" style:font-size-complex="10pt"/>
    </style:style>
    <style:style style:name="P39" style:family="paragraph" style:parent-style-name="Standard">
      <style:paragraph-properties fo:break-before="auto" fo:line-height="131%" fo:margin-top="0.141cm" fo:margin-bottom="0.212cm" style:writing-mode="lr-tb"/>
    </style:style>
    <style:style style:name="T39_1" style:family="text">
      <style:text-properties fo:background-color="#ffffff" style:font-name="Georgia" fo:font-size="10pt" style:font-name-asian="Georgia" style:font-size-asian="10pt" style:font-name-complex="Georgia" style:font-size-complex="10pt"/>
    </style:style>
  </office:automatic-styles>
  <office:body>
    <office:text>
      <text:p text:style-name="P1"><text:bookmark-start text:name="h.etvlquq62kyp"/><text:bookmark-end text:name="h.etvlquq62kyp"/><text:span text:style-name="T1_1">Total</text:span><text:span text:style-name="T1_2"><text:s/></text:span><text:span text:style-name="T1_3">Information</text:span><text:span text:style-name="T1_4"><text:s/></text:span><text:span text:style-name="T1_5">Awareness</text:span></text:p>
      <text:p text:style-name="P2"><text:span text:style-name="T2_1">From</text:span><text:span text:style-name="T2_2"><text:s/></text:span><text:span text:style-name="T2_3">Wikipedia</text:span><text:span text:style-name="T2_4">,<text:s/></text:span><text:span text:style-name="T2_5">the</text:span><text:span text:style-name="T2_6"><text:s/></text:span><text:span text:style-name="T2_7">free</text:span><text:span text:style-name="T2_8"><text:s/></text:span><text:span text:style-name="T2_9">encyclopedia</text:span></text:p>
      <text:p text:style-name="P3"/>
      <text:p text:style-name="P4"><text:span text:style-name="T4_1">Total</text:span><text:span text:style-name="T4_2"><text:s/></text:span><text:span text:style-name="T4_3">Information</text:span><text:span text:style-name="T4_4"><text:s/></text:span><text:span text:style-name="T4_5">Awareness</text:span><text:span text:style-name="T4_6"><text:s/>(</text:span><text:span text:style-name="T4_7">TIA</text:span><text:span text:style-name="T4_8">)</text:span><text:span text:style-name="T4_9"><text:s/></text:span><text:span text:style-name="T4_10">was</text:span><text:span text:style-name="T4_11"><text:s/></text:span><text:span text:style-name="T4_12">a</text:span><text:span text:style-name="T4_13"><text:s/></text:span><text:span text:style-name="T4_14">program</text:span><text:span text:style-name="T4_15"><text:s/></text:span><text:span text:style-name="T4_16">of</text:span><text:span text:style-name="T4_17"><text:s/></text:span><text:span text:style-name="T4_18">the</text:span><text:span text:style-name="T4_19"><text:s/></text:span><text:span text:style-name="T4_20">US</text:span><text:span text:style-name="T4_21"><text:s/></text:span><text:span text:style-name="T4_22"><text:a xlink:type="simple" xlink:href="http://en.wikipedia.org/wiki/Information_Awareness_Office"><text:span text:style-name="T4_23">Information</text:span></text:a></text:span><text:span text:style-name="T4_24"><text:a xlink:type="simple" xlink:href="http://en.wikipedia.org/wiki/Information_Awareness_Office"><text:span text:style-name="T4_25"><text:s/></text:span></text:a></text:span><text:span text:style-name="T4_26"><text:a xlink:type="simple" xlink:href="http://en.wikipedia.org/wiki/Information_Awareness_Office"><text:span text:style-name="T4_27">Awareness</text:span></text:a></text:span><text:span text:style-name="T4_28"><text:a xlink:type="simple" xlink:href="http://en.wikipedia.org/wiki/Information_Awareness_Office"><text:span text:style-name="T4_29"><text:s/></text:span></text:a></text:span><text:span text:style-name="T4_30"><text:a xlink:type="simple" xlink:href="http://en.wikipedia.org/wiki/Information_Awareness_Office"><text:span text:style-name="T4_31">Office</text:span></text:a></text:span><text:span text:style-name="T4_32">.<text:s/></text:span><text:span text:style-name="T4_33">It</text:span><text:span text:style-name="T4_34"><text:s/></text:span><text:span text:style-name="T4_35">was</text:span><text:span text:style-name="T4_36"><text:s/></text:span><text:span text:style-name="T4_37">operated</text:span><text:span text:style-name="T4_38"><text:s/></text:span><text:span text:style-name="T4_39">from</text:span><text:span text:style-name="T4_40"><text:s/></text:span><text:span text:style-name="T4_41">February</text:span><text:span text:style-name="T4_42"><text:s/></text:span><text:span text:style-name="T4_43">until</text:span><text:span text:style-name="T4_44"><text:s/></text:span><text:span text:style-name="T4_45">May</text:span><text:span text:style-name="T4_46"><text:s/>2003,<text:s/></text:span><text:span text:style-name="T4_47">before</text:span><text:span text:style-name="T4_48"><text:s/></text:span><text:span text:style-name="T4_49">being</text:span><text:span text:style-name="T4_50"><text:s/></text:span><text:span text:style-name="T4_51">renamed</text:span><text:span text:style-name="T4_52"><text:s/></text:span><text:span text:style-name="T4_53">as</text:span><text:span text:style-name="T4_54"><text:s/></text:span><text:span text:style-name="T4_55">the</text:span><text:span text:style-name="T4_56"><text:s/></text:span><text:span text:style-name="T4_57"><text:a xlink:type="simple" xlink:href="http://en.wikipedia.org/w/index.php?title=Terrorism_Information_Awareness_Program&amp;action=edit&amp;redlink=1"><text:span text:style-name="T4_58">Terrorism</text:span></text:a></text:span><text:span text:style-name="T4_59"><text:a xlink:type="simple" xlink:href="http://en.wikipedia.org/w/index.php?title=Terrorism_Information_Awareness_Program&amp;action=edit&amp;redlink=1"><text:span text:style-name="T4_60"><text:s/></text:span></text:a></text:span><text:span text:style-name="T4_61"><text:a xlink:type="simple" xlink:href="http://en.wikipedia.org/w/index.php?title=Terrorism_Information_Awareness_Program&amp;action=edit&amp;redlink=1"><text:span text:style-name="T4_62">Information</text:span></text:a></text:span><text:span text:style-name="T4_63"><text:a xlink:type="simple" xlink:href="http://en.wikipedia.org/w/index.php?title=Terrorism_Information_Awareness_Program&amp;action=edit&amp;redlink=1"><text:span text:style-name="T4_64"><text:s/></text:span></text:a></text:span><text:span text:style-name="T4_65"><text:a xlink:type="simple" xlink:href="http://en.wikipedia.org/w/index.php?title=Terrorism_Information_Awareness_Program&amp;action=edit&amp;redlink=1"><text:span text:style-name="T4_66">Awareness</text:span></text:a></text:span><text:span text:style-name="T4_67"><text:a xlink:type="simple" xlink:href="http://en.wikipedia.org/w/index.php?title=Terrorism_Information_Awareness_Program&amp;action=edit&amp;redlink=1"><text:span text:style-name="T4_68"><text:s/></text:span></text:a></text:span><text:span text:style-name="T4_69"><text:a xlink:type="simple" xlink:href="http://en.wikipedia.org/w/index.php?title=Terrorism_Information_Awareness_Program&amp;action=edit&amp;redlink=1"><text:span text:style-name="T4_70">Program</text:span></text:a></text:span><text:span text:style-name="T4_71">.</text:span></text:p>
      <text:p text:style-name="P5"><text:span text:style-name="T5_1">Based</text:span><text:span text:style-name="T5_2"><text:s/></text:span><text:span text:style-name="T5_3">on</text:span><text:span text:style-name="T5_4"><text:s/></text:span><text:span text:style-name="T5_5">the</text:span><text:span text:style-name="T5_6"><text:s/></text:span><text:span text:style-name="T5_7">concept</text:span><text:span text:style-name="T5_8"><text:s/></text:span><text:span text:style-name="T5_9">of</text:span><text:span text:style-name="T5_10"><text:s/></text:span><text:span text:style-name="T5_11"><text:a xlink:type="simple" xlink:href="http://en.wikipedia.org/wiki/Predictive_policing"><text:span text:style-name="T5_12">predictive</text:span></text:a></text:span><text:span text:style-name="T5_13"><text:a xlink:type="simple" xlink:href="http://en.wikipedia.org/wiki/Predictive_policing"><text:span text:style-name="T5_14"><text:s/></text:span></text:a></text:span><text:span text:style-name="T5_15"><text:a xlink:type="simple" xlink:href="http://en.wikipedia.org/wiki/Predictive_policing"><text:span text:style-name="T5_16">policing</text:span></text:a></text:span><text:span text:style-name="T5_17">,<text:s/></text:span><text:span text:style-name="T5_18">TIA</text:span><text:span text:style-name="T5_19"><text:s/></text:span><text:span text:style-name="T5_20">aimed</text:span><text:span text:style-name="T5_21"><text:s/></text:span><text:span text:style-name="T5_22">to</text:span><text:span text:style-name="T5_23"><text:s/></text:span><text:span text:style-name="T5_24">gather</text:span><text:span text:style-name="T5_25"><text:s/></text:span><text:span text:style-name="T5_26">detailed</text:span><text:span text:style-name="T5_27"><text:s/></text:span><text:span text:style-name="T5_28">information</text:span><text:span text:style-name="T5_29"><text:s/></text:span><text:span text:style-name="T5_30">about</text:span><text:span text:style-name="T5_31"><text:s/></text:span><text:span text:style-name="T5_32">individuals</text:span><text:span text:style-name="T5_33"><text:s/></text:span><text:span text:style-name="T5_34">in</text:span><text:span text:style-name="T5_35"><text:s/></text:span><text:span text:style-name="T5_36">order</text:span><text:span text:style-name="T5_37"><text:s/></text:span><text:span text:style-name="T5_38">to</text:span><text:span text:style-name="T5_39"><text:s/></text:span><text:span text:style-name="T5_40">anticipate</text:span><text:span text:style-name="T5_41"><text:s/></text:span><text:span text:style-name="T5_42">and</text:span><text:span text:style-name="T5_43"><text:s/></text:span><text:span text:style-name="T5_44">prevent</text:span><text:span text:style-name="T5_45"><text:s/></text:span><text:span text:style-name="T5_46">crimes</text:span><text:span text:style-name="T5_47"><text:s/></text:span><text:span text:style-name="T5_48">before</text:span><text:span text:style-name="T5_49"><text:s/></text:span><text:span text:style-name="T5_50">they</text:span><text:span text:style-name="T5_51"><text:s/></text:span><text:span text:style-name="T5_52">are</text:span><text:span text:style-name="T5_53"><text:s/></text:span><text:span text:style-name="T5_54">committed</text:span><text:span text:style-name="T5_55">.<text:s/></text:span><text:span text:style-name="T5_56">As</text:span><text:span text:style-name="T5_57"><text:s/></text:span><text:span text:style-name="T5_58">part</text:span><text:span text:style-name="T5_59"><text:s/></text:span><text:span text:style-name="T5_60">of</text:span><text:span text:style-name="T5_61"><text:s/></text:span><text:span text:style-name="T5_62">efforts</text:span><text:span text:style-name="T5_63"><text:s/></text:span><text:span text:style-name="T5_64">to</text:span><text:span text:style-name="T5_65"><text:s/></text:span><text:span text:style-name="T5_66">win</text:span><text:span text:style-name="T5_67"><text:s/></text:span><text:span text:style-name="T5_68">the</text:span><text:span text:style-name="T5_69"><text:s/></text:span><text:span text:style-name="T5_70"><text:a xlink:type="simple" xlink:href="http://en.wikipedia.org/wiki/War_on_Terror"><text:span text:style-name="T5_71">War</text:span></text:a></text:span><text:span text:style-name="T5_72"><text:a xlink:type="simple" xlink:href="http://en.wikipedia.org/wiki/War_on_Terror"><text:span text:style-name="T5_73"><text:s/></text:span></text:a></text:span><text:span text:style-name="T5_74"><text:a xlink:type="simple" xlink:href="http://en.wikipedia.org/wiki/War_on_Terror"><text:span text:style-name="T5_75">on</text:span></text:a></text:span><text:span text:style-name="T5_76"><text:a xlink:type="simple" xlink:href="http://en.wikipedia.org/wiki/War_on_Terror"><text:span text:style-name="T5_77"><text:s/></text:span></text:a></text:span><text:span text:style-name="T5_78"><text:a xlink:type="simple" xlink:href="http://en.wikipedia.org/wiki/War_on_Terror"><text:span text:style-name="T5_79">Terror</text:span></text:a></text:span><text:span text:style-name="T5_80">,<text:s/></text:span><text:span text:style-name="T5_81">the</text:span><text:span text:style-name="T5_82"><text:s/></text:span><text:span text:style-name="T5_83">program</text:span><text:span text:style-name="T5_84"><text:s/></text:span><text:span text:style-name="T5_85">searched</text:span><text:span text:style-name="T5_86"><text:s/></text:span><text:span text:style-name="T5_87">for</text:span><text:span text:style-name="T5_88"><text:s/></text:span><text:span text:style-name="T5_89">all</text:span><text:span text:style-name="T5_90"><text:s/></text:span><text:span text:style-name="T5_91">sorts</text:span><text:span text:style-name="T5_92"><text:s/></text:span><text:span text:style-name="T5_93">of</text:span><text:span text:style-name="T5_94"><text:s/></text:span><text:span text:style-name="T5_95">personal</text:span><text:span text:style-name="T5_96"><text:s/></text:span><text:span text:style-name="T5_97">information</text:span><text:span text:style-name="T5_98"><text:s/></text:span><text:span text:style-name="T5_99">in</text:span><text:span text:style-name="T5_100"><text:s/></text:span><text:span text:style-name="T5_101">the</text:span><text:span text:style-name="T5_102"><text:s/></text:span><text:span text:style-name="T5_103">hunt</text:span><text:span text:style-name="T5_104"><text:s/></text:span><text:span text:style-name="T5_105">for</text:span><text:span text:style-name="T5_106"><text:s/></text:span><text:span text:style-name="T5_107">terrorists</text:span><text:span text:style-name="T5_108"><text:s/></text:span><text:span text:style-name="T5_109">around</text:span><text:span text:style-name="T5_110"><text:s/></text:span><text:span text:style-name="T5_111">the</text:span><text:span text:style-name="T5_112"><text:s/></text:span><text:span text:style-name="T5_113">globe</text:span><text:span text:style-name="T5_114">.<text:s/></text:span><text:span text:style-name="T5_115">According</text:span><text:span text:style-name="T5_116"><text:s/></text:span><text:span text:style-name="T5_117">to</text:span><text:span text:style-name="T5_118"><text:s/></text:span><text:span text:style-name="T5_119">Senator</text:span><text:span text:style-name="T5_120"><text:s/></text:span><text:span text:style-name="T5_121"><text:a xlink:type="simple" xlink:href="http://en.wikipedia.org/wiki/Ron_Wyden"><text:span text:style-name="T5_122">Ron</text:span></text:a></text:span><text:span text:style-name="T5_123"><text:a xlink:type="simple" xlink:href="http://en.wikipedia.org/wiki/Ron_Wyden"><text:span text:style-name="T5_124"><text:s/></text:span></text:a></text:span><text:span text:style-name="T5_125"><text:a xlink:type="simple" xlink:href="http://en.wikipedia.org/wiki/Ron_Wyden"><text:span text:style-name="T5_126">Wyden</text:span></text:a></text:span><text:span text:style-name="T5_127"><text:s/>(</text:span><text:span text:style-name="T5_128">D</text:span><text:span text:style-name="T5_129">-</text:span><text:span text:style-name="T5_130">Ore</text:span><text:span text:style-name="T5_131">.),<text:s/></text:span><text:span text:style-name="T5_132">TIA</text:span><text:span text:style-name="T5_133"><text:s/></text:span><text:span text:style-name="T5_134">was</text:span><text:span text:style-name="T5_135"><text:s/></text:span><text:span text:style-name="T5_136">the</text:span><text:span text:style-name="T5_137"><text:s/>"</text:span><text:span text:style-name="T5_138">biggest</text:span><text:span text:style-name="T5_139"><text:s/></text:span><text:span text:style-name="T5_140">surveillance</text:span><text:span text:style-name="T5_141"><text:s/></text:span><text:span text:style-name="T5_142">program</text:span><text:span text:style-name="T5_143"><text:s/></text:span><text:span text:style-name="T5_144">in</text:span><text:span text:style-name="T5_145"><text:s/></text:span><text:span text:style-name="T5_146">the</text:span><text:span text:style-name="T5_147"><text:s/></text:span><text:span text:style-name="T5_148"><text:a xlink:type="simple" xlink:href="http://en.wikipedia.org/wiki/History_of_the_United_States"><text:span text:style-name="T5_149">history</text:span></text:a></text:span><text:span text:style-name="T5_150"><text:a xlink:type="simple" xlink:href="http://en.wikipedia.org/wiki/History_of_the_United_States"><text:span text:style-name="T5_151"><text:s/></text:span></text:a></text:span><text:span text:style-name="T5_152"><text:a xlink:type="simple" xlink:href="http://en.wikipedia.org/wiki/History_of_the_United_States"><text:span text:style-name="T5_153">of</text:span></text:a></text:span><text:span text:style-name="T5_154"><text:a xlink:type="simple" xlink:href="http://en.wikipedia.org/wiki/History_of_the_United_States"><text:span text:style-name="T5_155"><text:s/></text:span></text:a></text:span><text:span text:style-name="T5_156"><text:a xlink:type="simple" xlink:href="http://en.wikipedia.org/wiki/History_of_the_United_States"><text:span text:style-name="T5_157">the</text:span></text:a></text:span><text:span text:style-name="T5_158"><text:a xlink:type="simple" xlink:href="http://en.wikipedia.org/wiki/History_of_the_United_States"><text:span text:style-name="T5_159"><text:s/></text:span></text:a></text:span><text:span text:style-name="T5_160"><text:a xlink:type="simple" xlink:href="http://en.wikipedia.org/wiki/History_of_the_United_States"><text:span text:style-name="T5_161">United</text:span></text:a></text:span><text:span text:style-name="T5_162"><text:a xlink:type="simple" xlink:href="http://en.wikipedia.org/wiki/History_of_the_United_States"><text:span text:style-name="T5_163"><text:s/></text:span></text:a></text:span><text:span text:style-name="T5_164"><text:a xlink:type="simple" xlink:href="http://en.wikipedia.org/wiki/History_of_the_United_States"><text:span text:style-name="T5_165">States</text:span></text:a></text:span><text:span text:style-name="T5_166">".</text:span></text:p>
      <text:p text:style-name="P6"><text:span text:style-name="T6_1">The</text:span><text:span text:style-name="T6_2"><text:s/></text:span><text:span text:style-name="T6_3">program</text:span><text:span text:style-name="T6_4"><text:s/></text:span><text:span text:style-name="T6_5">was</text:span><text:span text:style-name="T6_6"><text:s/></text:span><text:span text:style-name="T6_7">suspended</text:span><text:span text:style-name="T6_8"><text:s/></text:span><text:span text:style-name="T6_9">in</text:span><text:span text:style-name="T6_10"><text:s/></text:span><text:span text:style-name="T6_11">late</text:span><text:span text:style-name="T6_12"><text:s/>2003<text:s/></text:span><text:span text:style-name="T6_13">by</text:span><text:span text:style-name="T6_14"><text:s/></text:span><text:span text:style-name="T6_15">the</text:span><text:span text:style-name="T6_16"><text:s/></text:span><text:span text:style-name="T6_17"><text:a xlink:type="simple" xlink:href="http://en.wikipedia.org/wiki/United_States_Congress"><text:span text:style-name="T6_18">United</text:span></text:a></text:span><text:span text:style-name="T6_19"><text:a xlink:type="simple" xlink:href="http://en.wikipedia.org/wiki/United_States_Congress"><text:span text:style-name="T6_20"><text:s/></text:span></text:a></text:span><text:span text:style-name="T6_21"><text:a xlink:type="simple" xlink:href="http://en.wikipedia.org/wiki/United_States_Congress"><text:span text:style-name="T6_22">States</text:span></text:a></text:span><text:span text:style-name="T6_23"><text:a xlink:type="simple" xlink:href="http://en.wikipedia.org/wiki/United_States_Congress"><text:span text:style-name="T6_24"><text:s/></text:span></text:a></text:span><text:span text:style-name="T6_25"><text:a xlink:type="simple" xlink:href="http://en.wikipedia.org/wiki/United_States_Congress"><text:span text:style-name="T6_26">Congress</text:span></text:a></text:span><text:span text:style-name="T6_27"><text:s/></text:span><text:span text:style-name="T6_28">after</text:span><text:span text:style-name="T6_29"><text:s/></text:span><text:span text:style-name="T6_30">media</text:span><text:span text:style-name="T6_31"><text:s/></text:span><text:span text:style-name="T6_32">reports</text:span><text:span text:style-name="T6_33"><text:s/></text:span><text:span text:style-name="T6_34">criticized</text:span><text:span text:style-name="T6_35"><text:s/></text:span><text:span text:style-name="T6_36">the</text:span><text:span text:style-name="T6_37"><text:s/></text:span><text:span text:style-name="T6_38">government</text:span><text:span text:style-name="T6_39"><text:s/></text:span><text:span text:style-name="T6_40">for</text:span><text:span text:style-name="T6_41"><text:s/></text:span><text:span text:style-name="T6_42">attempting</text:span><text:span text:style-name="T6_43"><text:s/></text:span><text:span text:style-name="T6_44">to</text:span><text:span text:style-name="T6_45"><text:s/></text:span><text:span text:style-name="T6_46">establish</text:span><text:span text:style-name="T6_47"><text:s/>"</text:span><text:span text:style-name="T6_48">Total</text:span><text:span text:style-name="T6_49"><text:s/></text:span><text:span text:style-name="T6_50">Information</text:span><text:span text:style-name="T6_51"><text:s/></text:span><text:span text:style-name="T6_52">Awareness</text:span><text:span text:style-name="T6_53">"<text:s/></text:span><text:span text:style-name="T6_54">over</text:span><text:span text:style-name="T6_55"><text:s/></text:span><text:span text:style-name="T6_56">all</text:span><text:span text:style-name="T6_57"><text:s/></text:span><text:span text:style-name="T6_58">citizens</text:span><text:span text:style-name="T6_59">.</text:span><text:span text:style-name="T6_60">Although</text:span><text:span text:style-name="T6_61"><text:s/></text:span><text:span text:style-name="T6_62">the</text:span><text:span text:style-name="T6_63"><text:s/></text:span><text:span text:style-name="T6_64">program</text:span><text:span text:style-name="T6_65"><text:s/></text:span><text:span text:style-name="T6_66">was</text:span><text:span text:style-name="T6_67"><text:s/></text:span><text:span text:style-name="T6_68">formally</text:span><text:span text:style-name="T6_69"><text:s/></text:span><text:span text:style-name="T6_70">suspended</text:span><text:span text:style-name="T6_71">,<text:s/></text:span><text:span text:style-name="T6_72">its</text:span><text:span text:style-name="T6_73"><text:s/></text:span><text:span text:style-name="T6_74"><text:a xlink:type="simple" xlink:href="http://en.wikipedia.org/wiki/Data_mining"><text:span text:style-name="T6_75">data</text:span></text:a></text:span><text:span text:style-name="T6_76"><text:a xlink:type="simple" xlink:href="http://en.wikipedia.org/wiki/Data_mining"><text:span text:style-name="T6_77"><text:s/></text:span></text:a></text:span><text:span text:style-name="T6_78"><text:a xlink:type="simple" xlink:href="http://en.wikipedia.org/wiki/Data_mining"><text:span text:style-name="T6_79">mining</text:span></text:a></text:span><text:span text:style-name="T6_80"><text:s/></text:span><text:span text:style-name="T6_81">software</text:span><text:span text:style-name="T6_82"><text:s/></text:span><text:span text:style-name="T6_83">was</text:span><text:span text:style-name="T6_84"><text:s/></text:span><text:span text:style-name="T6_85">later</text:span><text:span text:style-name="T6_86"><text:s/></text:span><text:span text:style-name="T6_87">adopted</text:span><text:span text:style-name="T6_88"><text:s/></text:span><text:span text:style-name="T6_89">by</text:span><text:span text:style-name="T6_90"><text:s/></text:span><text:span text:style-name="T6_91">other</text:span><text:span text:style-name="T6_92"><text:s/></text:span><text:span text:style-name="T6_93">government</text:span><text:span text:style-name="T6_94"><text:s/></text:span><text:span text:style-name="T6_95">agencies</text:span><text:span text:style-name="T6_96">,<text:s/></text:span><text:span text:style-name="T6_97">with</text:span><text:span text:style-name="T6_98"><text:s/></text:span><text:span text:style-name="T6_99">only</text:span><text:span text:style-name="T6_100"><text:s/></text:span><text:span text:style-name="T6_101">superficial</text:span><text:span text:style-name="T6_102"><text:s/></text:span><text:span text:style-name="T6_103">changes</text:span><text:span text:style-name="T6_104"><text:s/></text:span><text:span text:style-name="T6_105">being</text:span><text:span text:style-name="T6_106"><text:s/></text:span><text:span text:style-name="T6_107">made</text:span><text:span text:style-name="T6_108">.<text:s/></text:span><text:span text:style-name="T6_109">According</text:span><text:span text:style-name="T6_110"><text:s/></text:span><text:span text:style-name="T6_111">to</text:span><text:span text:style-name="T6_112"><text:s/></text:span><text:span text:style-name="T6_113">a</text:span><text:span text:style-name="T6_114"><text:s/>2012<text:s/></text:span><text:span text:style-name="T6_115"><text:a xlink:type="simple" xlink:href="http://en.wikipedia.org/wiki/New_York_Times"><text:span text:style-name="T6_116">New</text:span></text:a></text:span><text:span text:style-name="T6_117"><text:a xlink:type="simple" xlink:href="http://en.wikipedia.org/wiki/New_York_Times"><text:span text:style-name="T6_118"><text:s/></text:span></text:a></text:span><text:span text:style-name="T6_119"><text:a xlink:type="simple" xlink:href="http://en.wikipedia.org/wiki/New_York_Times"><text:span text:style-name="T6_120">York</text:span></text:a></text:span><text:span text:style-name="T6_121"><text:a xlink:type="simple" xlink:href="http://en.wikipedia.org/wiki/New_York_Times"><text:span text:style-name="T6_122"><text:s/></text:span></text:a></text:span><text:span text:style-name="T6_123"><text:a xlink:type="simple" xlink:href="http://en.wikipedia.org/wiki/New_York_Times"><text:span text:style-name="T6_124">Times</text:span></text:a></text:span><text:span text:style-name="T6_125"><text:s/></text:span><text:span text:style-name="T6_126">article</text:span><text:span text:style-name="T6_127">,<text:s/></text:span><text:span text:style-name="T6_128">the</text:span><text:span text:style-name="T6_129"><text:s/></text:span><text:span text:style-name="T6_130">legacy</text:span><text:span text:style-name="T6_131"><text:s/></text:span><text:span text:style-name="T6_132">of</text:span><text:span text:style-name="T6_133"><text:s/></text:span><text:span text:style-name="T6_134">Total</text:span><text:span text:style-name="T6_135"><text:s/></text:span><text:span text:style-name="T6_136">Information</text:span><text:span text:style-name="T6_137"><text:s/></text:span><text:span text:style-name="T6_138">Awareness</text:span><text:span text:style-name="T6_139"><text:s/></text:span><text:span text:style-name="T6_140">is</text:span><text:span text:style-name="T6_141"><text:s/>"</text:span><text:span text:style-name="T6_142">quietly</text:span><text:span text:style-name="T6_143"><text:s/></text:span><text:span text:style-name="T6_144">thriving</text:span><text:span text:style-name="T6_145">"<text:s/></text:span><text:span text:style-name="T6_146">at</text:span><text:span text:style-name="T6_147"><text:s/></text:span><text:span text:style-name="T6_148">the</text:span><text:span text:style-name="T6_149"><text:s/></text:span><text:span text:style-name="T6_150"><text:a xlink:type="simple" xlink:href="http://en.wikipedia.org/wiki/National_Security_Agency"><text:span text:style-name="T6_151">National</text:span></text:a></text:span><text:span text:style-name="T6_152"><text:a xlink:type="simple" xlink:href="http://en.wikipedia.org/wiki/National_Security_Agency"><text:span text:style-name="T6_153"><text:s/></text:span></text:a></text:span><text:span text:style-name="T6_154"><text:a xlink:type="simple" xlink:href="http://en.wikipedia.org/wiki/National_Security_Agency"><text:span text:style-name="T6_155">Security</text:span></text:a></text:span><text:span text:style-name="T6_156"><text:a xlink:type="simple" xlink:href="http://en.wikipedia.org/wiki/National_Security_Agency"><text:span text:style-name="T6_157"><text:s/></text:span></text:a></text:span><text:span text:style-name="T6_158"><text:a xlink:type="simple" xlink:href="http://en.wikipedia.org/wiki/National_Security_Agency"><text:span text:style-name="T6_159">Agency</text:span></text:a></text:span><text:span text:style-name="T6_160">.</text:span></text:p>
      <text:p text:style-name="P7"/>
      <text:p text:style-name="P8"><text:span text:style-name="T8_1">Q</text:span><text:span text:style-name="T8_2">.<text:s/></text:span><text:span text:style-name="T8_3">How</text:span><text:span text:style-name="T8_4"><text:s/></text:span><text:span text:style-name="T8_5">do</text:span><text:span text:style-name="T8_6"><text:s/></text:span><text:span text:style-name="T8_7">you</text:span><text:span text:style-name="T8_8"><text:s/></text:span><text:span text:style-name="T8_9">feel</text:span><text:span text:style-name="T8_10"><text:s/></text:span><text:span text:style-name="T8_11">about</text:span><text:span text:style-name="T8_12"><text:s/></text:span><text:span text:style-name="T8_13">government</text:span><text:span text:style-name="T8_14"><text:s/></text:span><text:span text:style-name="T8_15">agencies</text:span><text:span text:style-name="T8_16"><text:s/></text:span><text:span text:style-name="T8_17">collecting</text:span><text:span text:style-name="T8_18"><text:s/></text:span><text:span text:style-name="T8_19">information</text:span><text:span text:style-name="T8_20"><text:s/></text:span><text:span text:style-name="T8_21">about</text:span><text:span text:style-name="T8_22"><text:s/></text:span><text:span text:style-name="T8_23">citizens</text:span><text:span text:style-name="T8_24"><text:s/></text:span><text:span text:style-name="T8_25">in</text:span><text:span text:style-name="T8_26"><text:s/></text:span><text:span text:style-name="T8_27">order</text:span><text:span text:style-name="T8_28"><text:s/></text:span><text:span text:style-name="T8_29">to</text:span><text:span text:style-name="T8_30"><text:s/></text:span><text:span text:style-name="T8_31">keep</text:span><text:span text:style-name="T8_32"><text:s/></text:span><text:span text:style-name="T8_33">them</text:span><text:span text:style-name="T8_34"><text:s/></text:span><text:span text:style-name="T8_35">safe</text:span><text:span text:style-name="T8_36"><text:s/></text:span><text:span text:style-name="T8_37">from</text:span><text:span text:style-name="T8_38"><text:s/></text:span><text:span text:style-name="T8_39">terrorism</text:span><text:span text:style-name="T8_40">?</text:span></text:p>
      <text:p text:style-name="P9"><text:span text:style-name="T9_1">Q</text:span><text:span text:style-name="T9_2">.<text:s/></text:span><text:span text:style-name="T9_3">How</text:span><text:span text:style-name="T9_4"><text:s/></text:span><text:span text:style-name="T9_5">do</text:span><text:span text:style-name="T9_6"><text:s/></text:span><text:span text:style-name="T9_7">you</text:span><text:span text:style-name="T9_8"><text:s/></text:span><text:span text:style-name="T9_9">feel</text:span><text:span text:style-name="T9_10"><text:s/></text:span><text:span text:style-name="T9_11">about</text:span><text:span text:style-name="T9_12"><text:s text:c="2"/></text:span><text:span text:style-name="T9_13">companies</text:span><text:span text:style-name="T9_14"><text:s/></text:span><text:span text:style-name="T9_15">collecting</text:span><text:span text:style-name="T9_16"><text:s/></text:span><text:span text:style-name="T9_17">information</text:span><text:span text:style-name="T9_18"><text:s/></text:span><text:span text:style-name="T9_19">about</text:span><text:span text:style-name="T9_20"><text:s/></text:span><text:span text:style-name="T9_21">potential</text:span><text:span text:style-name="T9_22"><text:s/></text:span><text:span text:style-name="T9_23">customers</text:span><text:span text:style-name="T9_24"><text:s/></text:span><text:span text:style-name="T9_25">in</text:span><text:span text:style-name="T9_26"><text:s/></text:span><text:span text:style-name="T9_27">order</text:span><text:span text:style-name="T9_28"><text:s/></text:span><text:span text:style-name="T9_29">to</text:span><text:span text:style-name="T9_30"><text:s/></text:span><text:span text:style-name="T9_31">sell</text:span><text:span text:style-name="T9_32"><text:s/></text:span><text:span text:style-name="T9_33">to</text:span><text:span text:style-name="T9_34"><text:s/></text:span><text:span text:style-name="T9_35">them</text:span><text:span text:style-name="T9_36"><text:s/></text:span><text:span text:style-name="T9_37">or</text:span><text:span text:style-name="T9_38"><text:s/></text:span><text:span text:style-name="T9_39">display</text:span><text:span text:style-name="T9_40"><text:s/></text:span><text:span text:style-name="T9_41">relevant</text:span><text:span text:style-name="T9_42"><text:s/></text:span><text:span text:style-name="T9_43">advertising</text:span><text:span text:style-name="T9_44">?</text:span></text:p>
      <text:p text:style-name="P10"/>
      <text:p text:style-name="P11"><text:span text:style-name="T11_1">An</text:span><text:span text:style-name="T11_2"><text:s/></text:span><text:span text:style-name="T11_3">ecommerce</text:span><text:span text:style-name="T11_4"><text:s/></text:span><text:span text:style-name="T11_5">company</text:span><text:span text:style-name="T11_6"><text:s/></text:span><text:span text:style-name="T11_7">uses</text:span><text:span text:style-name="T11_8"><text:s/></text:span><text:span text:style-name="T11_9">the</text:span><text:span text:style-name="T11_10"><text:s/></text:span><text:span text:style-name="T11_11">following</text:span><text:span text:style-name="T11_12"><text:s/></text:span><text:span text:style-name="T11_13">information</text:span><text:span text:style-name="T11_14"><text:s/>(</text:span><text:span text:style-name="T11_15">metadata</text:span><text:span text:style-name="T11_16">)<text:s/></text:span><text:span text:style-name="T11_17">to</text:span><text:span text:style-name="T11_18"><text:s/></text:span><text:span text:style-name="T11_19">assess</text:span><text:span text:style-name="T11_20"><text:s/></text:span><text:span text:style-name="T11_21">whether</text:span><text:span text:style-name="T11_22"><text:s/></text:span><text:span text:style-name="T11_23">to</text:span><text:span text:style-name="T11_24"><text:s/></text:span><text:span text:style-name="T11_25">offer</text:span><text:span text:style-name="T11_26"><text:s/></text:span><text:span text:style-name="T11_27">credit</text:span><text:span text:style-name="T11_28"><text:s/></text:span><text:span text:style-name="T11_29">to</text:span><text:span text:style-name="T11_30"><text:s/></text:span><text:span text:style-name="T11_31">its</text:span><text:span text:style-name="T11_32"><text:s/></text:span><text:span text:style-name="T11_33">customers</text:span><text:span text:style-name="T11_34">.</text:span></text:p>
      <text:list text:style-name="LS1" xml:id="list0">
        <text:list-item>
          <text:p text:style-name="P12"><text:span text:style-name="T12_1">Make</text:span><text:span text:style-name="T12_2"><text:s/></text:span><text:span text:style-name="T12_3">of</text:span><text:span text:style-name="T12_4"><text:s/></text:span><text:span text:style-name="T12_5">computer</text:span></text:p>
        </text:list-item>
        <text:list-item>
          <text:p text:style-name="P13"><text:span text:style-name="T13_1">Email</text:span><text:span text:style-name="T13_2"><text:s/></text:span><text:span text:style-name="T13_3">address</text:span></text:p>
        </text:list-item>
        <text:list-item>
          <text:p text:style-name="P14"><text:span text:style-name="T14_1">Time</text:span><text:span text:style-name="T14_2"><text:s/></text:span><text:span text:style-name="T14_3">of</text:span><text:span text:style-name="T14_4"><text:s/></text:span><text:span text:style-name="T14_5">order</text:span></text:p>
        </text:list-item>
        <text:list-item>
          <text:p text:style-name="P15"><text:span text:style-name="T15_1">Postal</text:span><text:span text:style-name="T15_2"><text:s/></text:span><text:span text:style-name="T15_3">address</text:span></text:p>
        </text:list-item>
        <text:list-item>
          <text:p text:style-name="P16"><text:span text:style-name="T16_1">Age</text:span></text:p>
        </text:list-item>
      </text:list>
      <text:p text:style-name="P17"><text:span text:style-name="T17_1">Q</text:span><text:span text:style-name="T17_2">.</text:span><text:span text:style-name="T17_3"><text:s/></text:span><text:span text:style-name="T17_4">How</text:span><text:span text:style-name="T17_5"><text:s/></text:span><text:span text:style-name="T17_6">might</text:span><text:span text:style-name="T17_7"><text:s/></text:span><text:span text:style-name="T17_8">this</text:span><text:span text:style-name="T17_9"><text:s/></text:span><text:span text:style-name="T17_10">information</text:span><text:span text:style-name="T17_11"><text:s/></text:span><text:span text:style-name="T17_12">influence</text:span><text:span text:style-name="T17_13"><text:s/></text:span><text:span text:style-name="T17_14">a</text:span><text:span text:style-name="T17_15"><text:s/></text:span><text:span text:style-name="T17_16">company</text:span><text:span text:style-name="T17_17">’</text:span><text:span text:style-name="T17_18">s</text:span><text:span text:style-name="T17_19"><text:s/></text:span><text:span text:style-name="T17_20">decision</text:span><text:span text:style-name="T17_21"><text:s/></text:span><text:span text:style-name="T17_22">to</text:span><text:span text:style-name="T17_23"><text:s/></text:span><text:span text:style-name="T17_24">offer</text:span><text:span text:style-name="T17_25"><text:s/></text:span><text:span text:style-name="T17_26">credit</text:span><text:span text:style-name="T17_27"><text:s/></text:span><text:span text:style-name="T17_28">to</text:span><text:span text:style-name="T17_29"><text:s/></text:span><text:span text:style-name="T17_30">customers</text:span><text:span text:style-name="T17_31">?</text:span></text:p>
      <text:p text:style-name="P18"><text:span text:style-name="T18_1">Q</text:span><text:span text:style-name="T18_2">.</text:span><text:span text:style-name="T18_3"><text:s/></text:span><text:span text:style-name="T18_4">What</text:span><text:span text:style-name="T18_5"><text:s/></text:span><text:span text:style-name="T18_6">other</text:span><text:span text:style-name="T18_7"><text:s/></text:span><text:span text:style-name="T18_8">information</text:span><text:span text:style-name="T18_9"><text:s/></text:span><text:span text:style-name="T18_10">could</text:span><text:span text:style-name="T18_11"><text:s/></text:span><text:span text:style-name="T18_12">be</text:span><text:span text:style-name="T18_13"><text:s/></text:span><text:span text:style-name="T18_14">used</text:span><text:span text:style-name="T18_15"><text:s/></text:span><text:span text:style-name="T18_16">to</text:span><text:span text:style-name="T18_17"><text:s/></text:span><text:span text:style-name="T18_18">influence</text:span><text:span text:style-name="T18_19"><text:s/></text:span><text:span text:style-name="T18_20">the</text:span><text:span text:style-name="T18_21"><text:s/></text:span><text:span text:style-name="T18_22">decision</text:span><text:span text:style-name="T18_23"><text:s/></text:span><text:span text:style-name="T18_24">to</text:span><text:span text:style-name="T18_25"><text:s/></text:span><text:span text:style-name="T18_26">offer</text:span><text:span text:style-name="T18_27"><text:s/></text:span><text:span text:style-name="T18_28">credit</text:span><text:span text:style-name="T18_29">?</text:span></text:p>
      <text:p text:style-name="P19"/>
      <text:p text:style-name="P20"><text:span text:style-name="T20_1">Q</text:span><text:span text:style-name="T20_2">.</text:span><text:span text:style-name="T20_3"><text:s/></text:span><text:span text:style-name="T20_4">Imagine</text:span><text:span text:style-name="T20_5"><text:s/></text:span><text:span text:style-name="T20_6">you</text:span><text:span text:style-name="T20_7"><text:s/></text:span><text:span text:style-name="T20_8">have</text:span><text:span text:style-name="T20_9"><text:s/></text:span><text:span text:style-name="T20_10">a</text:span><text:span text:style-name="T20_11"><text:s/></text:span><text:span text:style-name="T20_12">Total</text:span><text:span text:style-name="T20_13"><text:s/></text:span><text:span text:style-name="T20_14">Information</text:span><text:span text:style-name="T20_15"><text:s/></text:span><text:span text:style-name="T20_16">Awareness</text:span><text:span text:style-name="T20_17"><text:s/></text:span><text:span text:style-name="T20_18">machine</text:span><text:span text:style-name="T20_19"><text:s/></text:span><text:span text:style-name="T20_20">and</text:span><text:span text:style-name="T20_21"><text:s/></text:span><text:span text:style-name="T20_22">can</text:span><text:span text:style-name="T20_23"><text:s/></text:span><text:span text:style-name="T20_24">find</text:span><text:span text:style-name="T20_25"><text:s/></text:span><text:span text:style-name="T20_26">out</text:span><text:span text:style-name="T20_27"><text:s/></text:span><text:span text:style-name="T20_28">anything</text:span><text:span text:style-name="T20_29"><text:s/></text:span><text:span text:style-name="T20_30">you</text:span><text:span text:style-name="T20_31"><text:s/></text:span><text:span text:style-name="T20_32">want</text:span><text:span text:style-name="T20_33"><text:s/></text:span><text:span text:style-name="T20_34">to</text:span><text:span text:style-name="T20_35"><text:s/></text:span><text:span text:style-name="T20_36">know</text:span><text:span text:style-name="T20_37"><text:s/></text:span><text:span text:style-name="T20_38">about</text:span><text:span text:style-name="T20_39"><text:s/></text:span><text:span text:style-name="T20_40">potential</text:span><text:span text:style-name="T20_41"><text:s/></text:span><text:span text:style-name="T20_42">customers</text:span><text:span text:style-name="T20_43">.<text:s/></text:span><text:span text:style-name="T20_44">For</text:span><text:span text:style-name="T20_45"><text:s/></text:span><text:span text:style-name="T20_46">example</text:span><text:span text:style-name="T20_47">:</text:span></text:p>
      <text:list text:style-name="LS2" xml:id="list5">
        <text:list-item>
          <text:p text:style-name="P21"><text:span text:style-name="T21_1">eating</text:span><text:span text:style-name="T21_2"><text:s/></text:span><text:span text:style-name="T21_3">habits</text:span></text:p>
        </text:list-item>
        <text:list-item>
          <text:p text:style-name="P22"><text:span text:style-name="T22_1">media</text:span><text:span text:style-name="T22_2"><text:s/></text:span><text:span text:style-name="T22_3">consumption</text:span></text:p>
        </text:list-item>
        <text:list-item>
          <text:p text:style-name="P23"><text:span text:style-name="T23_1">clothes</text:span><text:span text:style-name="T23_2"><text:s/></text:span><text:span text:style-name="T23_3">worn</text:span></text:p>
        </text:list-item>
      </text:list>
      <text:p text:style-name="P24"><text:span text:style-name="T24_1">What</text:span><text:span text:style-name="T24_2"><text:s/></text:span><text:span text:style-name="T24_3">other</text:span><text:span text:style-name="T24_4"><text:s/></text:span><text:span text:style-name="T24_5">types</text:span><text:span text:style-name="T24_6"><text:s/></text:span><text:span text:style-name="T24_7">of</text:span><text:span text:style-name="T24_8"><text:s/></text:span><text:span text:style-name="T24_9">information</text:span><text:span text:style-name="T24_10"><text:s/></text:span><text:span text:style-name="T24_11">would</text:span><text:span text:style-name="T24_12"><text:s/></text:span><text:span text:style-name="T24_13">you</text:span><text:span text:style-name="T24_14"><text:s/></text:span><text:span text:style-name="T24_15">like</text:span><text:span text:style-name="T24_16"><text:s/></text:span><text:span text:style-name="T24_17">to</text:span><text:span text:style-name="T24_18"><text:s/></text:span><text:span text:style-name="T24_19">have</text:span><text:span text:style-name="T24_20"><text:s/></text:span><text:span text:style-name="T24_21">access</text:span><text:span text:style-name="T24_22"><text:s/></text:span><text:span text:style-name="T24_23">to</text:span><text:span text:style-name="T24_24">?</text:span></text:p>
      <text:p text:style-name="P25"/>
      <text:p text:style-name="P26"><text:span text:style-name="T26_1">Focus</text:span><text:span text:style-name="T26_2"><text:s/></text:span><text:span text:style-name="T26_3">in</text:span><text:span text:style-name="T26_4"><text:s/></text:span><text:span text:style-name="T26_5">on</text:span><text:span text:style-name="T26_6"><text:s/></text:span><text:span text:style-name="T26_7">one</text:span><text:span text:style-name="T26_8"><text:s/></text:span><text:span text:style-name="T26_9">of</text:span><text:span text:style-name="T26_10"><text:s/></text:span><text:span text:style-name="T26_11">these</text:span><text:span text:style-name="T26_12"><text:s/></text:span><text:span text:style-name="T26_13">areas</text:span><text:span text:style-name="T26_14"><text:s/></text:span><text:span text:style-name="T26_15">and</text:span><text:span text:style-name="T26_16"><text:s/></text:span><text:span text:style-name="T26_17">write</text:span><text:span text:style-name="T26_18"><text:s/></text:span><text:span text:style-name="T26_19">some</text:span><text:span text:style-name="T26_20"><text:s/></text:span><text:span text:style-name="T26_21">questions</text:span><text:span text:style-name="T26_22"><text:s/></text:span><text:span text:style-name="T26_23">for</text:span><text:span text:style-name="T26_24"><text:s/></text:span><text:span text:style-name="T26_25">the</text:span><text:span text:style-name="T26_26"><text:s/></text:span><text:span text:style-name="T26_27">TIA</text:span><text:span text:style-name="T26_28"><text:s/></text:span><text:span text:style-name="T26_29">machine</text:span><text:span text:style-name="T26_30"><text:s/></text:span><text:span text:style-name="T26_31">operator</text:span><text:span text:style-name="T26_32">.</text:span></text:p>
      <text:p text:style-name="P27"><text:span text:style-name="T27_1">For</text:span><text:span text:style-name="T27_2"><text:s/></text:span><text:span text:style-name="T27_3">example</text:span><text:span text:style-name="T27_4">:<text:s/></text:span></text:p>
      <text:list text:style-name="LS3" xml:id="list8">
        <text:list-item>
          <text:p text:style-name="P28"><text:span text:style-name="T28_1">Where</text:span><text:span text:style-name="T28_2"><text:s/></text:span><text:span text:style-name="T28_3">do</text:span><text:span text:style-name="T28_4"><text:s/></text:span><text:span text:style-name="T28_5">our</text:span><text:span text:style-name="T28_6"><text:s/></text:span><text:span text:style-name="T28_7">potential</text:span><text:span text:style-name="T28_8"><text:s/></text:span><text:span text:style-name="T28_9">customers</text:span><text:span text:style-name="T28_10"><text:s/></text:span><text:span text:style-name="T28_11">buy</text:span><text:span text:style-name="T28_12"><text:s/></text:span><text:span text:style-name="T28_13">clothes</text:span><text:span text:style-name="T28_14">?</text:span></text:p>
        </text:list-item>
        <text:list-item>
          <text:p text:style-name="P29"><text:span text:style-name="T29_1">How</text:span><text:span text:style-name="T29_2"><text:s/></text:span><text:span text:style-name="T29_3">often</text:span><text:span text:style-name="T29_4"><text:s/></text:span><text:span text:style-name="T29_5">do</text:span><text:span text:style-name="T29_6"><text:s/></text:span><text:span text:style-name="T29_7">they</text:span><text:span text:style-name="T29_8"><text:s/></text:span><text:span text:style-name="T29_9">buy</text:span><text:span text:style-name="T29_10"><text:s/></text:span><text:span text:style-name="T29_11">clothes</text:span><text:span text:style-name="T29_12">?</text:span></text:p>
        </text:list-item>
        <text:list-item>
          <text:p text:style-name="P30"><text:span text:style-name="T30_1">What</text:span><text:span text:style-name="T30_2"><text:s/></text:span><text:span text:style-name="T30_3">brands</text:span><text:span text:style-name="T30_4"><text:s/></text:span><text:span text:style-name="T30_5">do</text:span><text:span text:style-name="T30_6"><text:s/></text:span><text:span text:style-name="T30_7">they</text:span><text:span text:style-name="T30_8"><text:s/></text:span><text:span text:style-name="T30_9">favour</text:span><text:span text:style-name="T30_10">?</text:span></text:p>
        </text:list-item>
        <text:list-item>
          <text:p text:style-name="P31"><text:span text:style-name="T31_1">Do</text:span><text:span text:style-name="T31_2"><text:s/></text:span><text:span text:style-name="T31_3">they</text:span><text:span text:style-name="T31_4"><text:s/></text:span><text:span text:style-name="T31_5">prefer</text:span><text:span text:style-name="T31_6"><text:s/></text:span><text:span text:style-name="T31_7">to</text:span><text:span text:style-name="T31_8"><text:s/></text:span><text:span text:style-name="T31_9">buy</text:span><text:span text:style-name="T31_10"><text:s/></text:span><text:span text:style-name="T31_11">online</text:span><text:span text:style-name="T31_12"><text:s/></text:span><text:span text:style-name="T31_13">or</text:span><text:span text:style-name="T31_14"><text:s/></text:span><text:span text:style-name="T31_15">on</text:span><text:span text:style-name="T31_16"><text:s/></text:span><text:span text:style-name="T31_17">the</text:span><text:span text:style-name="T31_18"><text:s/></text:span><text:span text:style-name="T31_19">High</text:span><text:span text:style-name="T31_20"><text:s/></text:span><text:span text:style-name="T31_21">Street</text:span><text:span text:style-name="T31_22">?</text:span></text:p>
        </text:list-item>
      </text:list>
      <text:p text:style-name="P32"/>
      <text:p text:style-name="P33"><text:span text:style-name="T33_1">Q</text:span><text:span text:style-name="T33_2">.</text:span><text:span text:style-name="T33_3"><text:s/></text:span><text:span text:style-name="T33_4">How</text:span><text:span text:style-name="T33_5"><text:s/></text:span><text:span text:style-name="T33_6">would</text:span><text:span text:style-name="T33_7"><text:s/></text:span><text:span text:style-name="T33_8">you</text:span><text:span text:style-name="T33_9"><text:s/></text:span><text:span text:style-name="T33_10">use</text:span><text:span text:style-name="T33_11"><text:s/></text:span><text:span text:style-name="T33_12">the</text:span><text:span text:style-name="T33_13"><text:s/></text:span><text:span text:style-name="T33_14">information</text:span><text:span text:style-name="T33_15"><text:s/></text:span><text:span text:style-name="T33_16">gained</text:span><text:span text:style-name="T33_17"><text:s/></text:span><text:span text:style-name="T33_18">to</text:span><text:span text:style-name="T33_19"><text:s/></text:span><text:span text:style-name="T33_20">target</text:span><text:span text:style-name="T33_21"><text:s/></text:span><text:span text:style-name="T33_22">consumers</text:span><text:span text:style-name="T33_23">?</text:span></text:p>
      <text:p text:style-name="P34"><text:span text:style-name="T34_1">For</text:span><text:span text:style-name="T34_2"><text:s/></text:span><text:span text:style-name="T34_3">example</text:span><text:span text:style-name="T34_4">:</text:span></text:p>
      <text:list text:style-name="LS4" xml:id="list12">
        <text:list-item>
          <text:p text:style-name="P35"><text:span text:style-name="T35_1">If</text:span><text:span text:style-name="T35_2"><text:s/></text:span><text:span text:style-name="T35_3">consumers</text:span><text:span text:style-name="T35_4"><text:s/></text:span><text:span text:style-name="T35_5">shop</text:span><text:span text:style-name="T35_6"><text:s/></text:span><text:span text:style-name="T35_7">at</text:span><text:span text:style-name="T35_8"><text:s/></text:span><text:span text:style-name="T35_9">H</text:span><text:span text:style-name="T35_10">&amp;</text:span><text:span text:style-name="T35_11">M</text:span><text:span text:style-name="T35_12"><text:s/></text:span><text:span text:style-name="T35_13">then</text:span><text:span text:style-name="T35_14"><text:s/></text:span><text:span text:style-name="T35_15">we</text:span><text:span text:style-name="T35_16"><text:s/></text:span><text:span text:style-name="T35_17">can</text:span><text:span text:style-name="T35_18"><text:s/></text:span><text:span text:style-name="T35_19">target</text:span><text:span text:style-name="T35_20"><text:s/></text:span><text:span text:style-name="T35_21">them</text:span><text:span text:style-name="T35_22"><text:s/></text:span><text:span text:style-name="T35_23">with</text:span><text:span text:style-name="T35_24"><text:s/></text:span><text:span text:style-name="T35_25">advertisements</text:span><text:span text:style-name="T35_26"><text:s/></text:span><text:span text:style-name="T35_27">for</text:span><text:span text:style-name="T35_28"><text:s/></text:span><text:span text:style-name="T35_29">trendy</text:span><text:span text:style-name="T35_30"><text:s/></text:span><text:span text:style-name="T35_31">but</text:span><text:span text:style-name="T35_32"><text:s/></text:span><text:span text:style-name="T35_33">good</text:span><text:span text:style-name="T35_34"><text:s/></text:span><text:span text:style-name="T35_35">value</text:span><text:span text:style-name="T35_36"><text:s/></text:span><text:span text:style-name="T35_37">clothing</text:span><text:span text:style-name="T35_38">.</text:span></text:p>
        </text:list-item>
        <text:list-item>
          <text:p text:style-name="P36"><text:span text:style-name="T36_1">If</text:span><text:span text:style-name="T36_2"><text:s/></text:span><text:span text:style-name="T36_3">they</text:span><text:span text:style-name="T36_4"><text:s/></text:span><text:span text:style-name="T36_5">don</text:span><text:span text:style-name="T36_6">’</text:span><text:span text:style-name="T36_7">t</text:span><text:span text:style-name="T36_8"><text:s/></text:span><text:span text:style-name="T36_9">like</text:span><text:span text:style-name="T36_10"><text:s/></text:span><text:span text:style-name="T36_11">clothes</text:span><text:span text:style-name="T36_12"><text:s/></text:span><text:span text:style-name="T36_13">shopping</text:span><text:span text:style-name="T36_14"><text:s/></text:span><text:span text:style-name="T36_15">they</text:span><text:span text:style-name="T36_16"><text:s/></text:span><text:span text:style-name="T36_17">might</text:span><text:span text:style-name="T36_18"><text:s/></text:span><text:span text:style-name="T36_19">be</text:span><text:span text:style-name="T36_20"><text:s/></text:span><text:span text:style-name="T36_21">more</text:span><text:span text:style-name="T36_22"><text:s/></text:span><text:span text:style-name="T36_23">interested</text:span><text:span text:style-name="T36_24"><text:s/></text:span><text:span text:style-name="T36_25">in</text:span><text:span text:style-name="T36_26"><text:s/></text:span><text:span text:style-name="T36_27">buying</text:span><text:span text:style-name="T36_28"><text:s/></text:span><text:span text:style-name="T36_29">online</text:span><text:span text:style-name="T36_30">.</text:span></text:p>
        </text:list-item>
        <text:list-item>
          <text:p text:style-name="P37"><text:span text:style-name="T37_1">Consumers</text:span><text:span text:style-name="T37_2"><text:s/></text:span><text:span text:style-name="T37_3">who</text:span><text:span text:style-name="T37_4"><text:s/></text:span><text:span text:style-name="T37_5">buy</text:span><text:span text:style-name="T37_6"><text:s/></text:span><text:span text:style-name="T37_7">expensive</text:span><text:span text:style-name="T37_8"><text:s/></text:span><text:span text:style-name="T37_9">brands</text:span><text:span text:style-name="T37_10"><text:s/></text:span><text:span text:style-name="T37_11">probably</text:span><text:span text:style-name="T37_12"><text:s/></text:span><text:span text:style-name="T37_13">aren</text:span><text:span text:style-name="T37_14">’</text:span><text:span text:style-name="T37_15">t</text:span><text:span text:style-name="T37_16"><text:s/></text:span><text:span text:style-name="T37_17">interested</text:span><text:span text:style-name="T37_18"><text:s/></text:span><text:span text:style-name="T37_19">in</text:span><text:span text:style-name="T37_20"><text:s/></text:span><text:span text:style-name="T37_21">cheap</text:span><text:span text:style-name="T37_22"><text:s/></text:span><text:span text:style-name="T37_23">clothing</text:span><text:span text:style-name="T37_24"><text:s/></text:span><text:span text:style-name="T37_25">stores</text:span><text:span text:style-name="T37_26">.</text:span></text:p>
        </text:list-item>
      </text:list>
      <text:p text:style-name="P38"/>
      <text:p text:style-name="P39"><text:span text:style-name="T39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/>
    <style:font-face style:name="Georgia" svg:font-family="Georgia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>
      <style:text-properties fo:background-color="#ffffff" fo:font-size="10pt" style:font-size-asian="10pt" style:font-size-complex="10pt" fo:font-weight="bold" style:font-weight-asian="bold" style:font-weight-complex="bold"/>
    </style:style>
    <style:style style:name="T1_2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_3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T1_4" style:family="text">
      <style:text-properties style:font-name="Courier New" fo:font-size="9pt" style:font-name-asian="Courier New" style:font-size-asian="9pt" style:font-name-complex="Courier New" style:font-size-complex="9pt"/>
    </style:style>
    <style:style style:name="P2" style:family="paragraph" style:parent-style-name="Standard">
      <style:paragraph-properties fo:break-before="auto" fo:line-height="115%" style:writing-mode="lr-tb"/>
    </style:style>
  </office:automatic-styles>
  <office:master-styles>
    <style:master-page style:name="Standard" style:page-layout-name="pm1">
      <style:footer>
        <text:p text:style-name="P1"><text:span text:style-name="T1_1">©<text:s/></text:span><text:span text:style-name="T1_2">ESLGamesBox</text:span><text:span text:style-name="T1_3">.</text:span><text:span text:style-name="T1_4">com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